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in" fo:margin-bottom="0in"/>
      <style:text-properties style:font-name="Calibri" style:font-name-complex="Arial" fo:font-style="italic" style:font-style-asian="italic" fo:font-size="10pt" style:font-size-asian="10pt" style:font-size-complex="10pt" fo:language="pl" fo:country="PL" style:language-asian="pl" style:country-asian="PL"/>
    </style:style>
    <style:style style:name="P2" style:parent-style-name="Textbody" style:family="paragraph">
      <style:paragraph-properties fo:margin-bottom="0in"/>
    </style:style>
    <style:style style:name="T3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 fo:language="pl" fo:country="PL" style:language-asian="pl" style:country-asian="PL"/>
    </style:style>
    <style:style style:name="P4" style:parent-style-name="Standard" style:family="paragraph">
      <style:paragraph-properties fo:text-align="center" fo:text-indent="0.4916in"/>
      <style:text-properties style:font-name="Calibri" style:font-name-complex="Arial" fo:font-weight="bold" style:font-weight-asian="bold"/>
    </style:style>
    <style:style style:name="P5" style:parent-style-name="Standard" style:family="paragraph">
      <style:paragraph-properties fo:text-align="center" fo:text-indent="0.4916in"/>
      <style:text-properties style:font-name="Calibri" style:font-name-complex="Arial" fo:font-weight="bold" style:font-weight-asian="bold"/>
    </style:style>
    <style:style style:name="P6" style:parent-style-name="Standard" style:family="paragraph">
      <style:paragraph-properties fo:text-align="center" fo:text-indent="0.4916in"/>
      <style:text-properties style:font-name="Calibri" style:font-name-complex="Arial" fo:font-weight="bold" style:font-weight-asian="bold"/>
    </style:style>
    <style:style style:name="P7" style:parent-style-name="Standard" style:family="paragraph">
      <style:paragraph-properties fo:text-align="center" fo:margin-left="4.425in">
        <style:tab-stops/>
      </style:paragraph-properties>
    </style:style>
    <style:style style:name="T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Calibri" style:font-name-complex="Arial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margin-left="2.4583in" fo:text-indent="0.4916in">
        <style:tab-stops/>
      </style:paragraph-properties>
    </style:style>
    <style:style style:name="T14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7" style:parent-style-name="Textbodyindent" style:family="paragraph">
      <style:paragraph-properties fo:margin-bottom="0in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" style:parent-style-name="Textbodyindent" style:family="paragraph">
      <style:paragraph-properties fo:margin-bottom="0in"/>
    </style:style>
    <style:style style:name="T20" style:parent-style-name="Domyślnaczcionkaakapitu" style:family="text">
      <style:text-properties style:font-name="Calibri" style:font-name-complex="Arial" fo:font-size="10pt" style:font-size-asian="10pt" style:font-size-complex="10pt" fo:language="pl" fo:country="PL"/>
    </style:style>
    <style:style style:name="P21" style:parent-style-name="Textbodyindent" style:family="paragraph">
      <style:paragraph-properties fo:margin-bottom="0in"/>
      <style:text-properties style:font-name="Calibri" style:font-name-complex="Arial" fo:font-size="10pt" style:font-size-asian="10pt" style:font-size-complex="10pt" fo:language="pl" fo:country="PL"/>
    </style:style>
    <style:style style:name="P22" style:parent-style-name="Textbodyindent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29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0pt" style:font-size-asian="10pt" style:font-size-complex="10pt" fo:language="pl" fo:country="PL"/>
    </style:style>
    <style:style style:name="P30" style:parent-style-name="Standard" style:list-style-name="WW8Num10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31" style:parent-style-name="Standard" style:list-style-name="WW8Num10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2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4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4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indent="0.5in"/>
    </style:style>
    <style:style style:name="T5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P6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6" style:parent-style-name="Standard" style:list-style-name="WW8Num10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4" style:parent-style-name="Standard" style:list-style-name="WW8Num10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5" style:parent-style-name="Standard" style:list-style-name="WW8Num10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6" style:parent-style-name="Standard" style:list-style-name="WW8Num10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82" style:parent-style-name="Standard" style:list-style-name="WW8Num10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3" style:parent-style-name="Standard" style:list-style-name="WW8Num10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asian="Arial Unicode MS" style:font-name-complex="Arial" fo:font-size="10pt" style:font-size-asian="10pt" style:font-size-complex="10pt"/>
    </style:style>
    <style:style style:name="P88" style:parent-style-name="Standard" style:list-style-name="WW8Num10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89" style:parent-style-name="Standard" style:list-style-name="WW8Num10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left="0.25in">
        <style:tab-stops/>
      </style:paragraph-properties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FR1" style:family="paragraph">
      <style:paragraph-properties fo:text-align="start" fo:margin-top="0in"/>
      <style:text-properties style:font-name="Calibri" style:font-name-complex="Calibri" fo:font-style="italic" style:font-style-asian="italic" fo:font-size="10pt" style:font-size-asian="10pt"/>
    </style:style>
    <style:style style:name="P96" style:parent-style-name="FR1" style:family="paragraph">
      <style:paragraph-properties fo:text-align="start" fo:margin-top="0in" fo:margin-left="0.25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97" style:parent-style-name="FR1" style:family="paragraph">
      <style:paragraph-properties fo:text-align="start" fo:margin-top="0in" fo:margin-left="0.25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98" style:parent-style-name="FR1" style:family="paragraph">
      <style:paragraph-properties fo:text-align="start" fo:margin-top="0in" fo:margin-left="0.25in">
        <style:tab-stops/>
      </style:paragraph-properties>
    </style:style>
    <style:style style:name="T99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02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03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04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05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106" style:parent-style-name="FR1" style:family="paragraph">
      <style:paragraph-properties fo:text-align="start" fo:margin-top="0in" fo:margin-left="0.25in">
        <style:tab-stops/>
      </style:paragraph-properties>
    </style:style>
    <style:style style:name="T10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/>
    </style:style>
    <style:style style:name="T108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09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10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11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12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13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114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</office:automatic-styles>
  <office:body>
    <office:text text:use-soft-page-breaks="true">
      <text:p text:style-name="P1">Załącznik nr 2</text:p>
      <text:p text:style-name="P2"><text:span text:style-name="T3">Formularz oferty</text:span></text:p>
      <text:h text:style-name="P4" text:outline-level="1">Formularz oferty</text:h>
      <text:h text:style-name="P5" text:outline-level="1"/>
      <text:h text:style-name="P6" text:outline-level="1"/>
      <text:p text:style-name="P7"><text:span text:style-name="T8">………………………………</text:span><text:span text:style-name="T9">.………………………</text:span></text:p>
      <text:p text:style-name="P10">(pieczęć Wykonawcy)<text:tab/></text:p>
      <text:p text:style-name="P11"/>
      <text:p text:style-name="P12">Ja/My, niżej podpisany/i :<text:s/>............................................................................................................................................</text:p>
      <text:p text:style-name="P13"><text:span text:style-name="T14"><text:s/></text:span><text:span text:style-name="T15">(imię i nazwisko)</text:span></text:p>
      <text:h text:style-name="P16" text:outline-level="1">Działając w imieniu i na rzecz firmy:<text:s/>………………………………………………………….………………….………………………………………</text:h>
      <text:p text:style-name="P17"><text:tab/><text:tab/><text:tab/><text:tab/><text:tab/><text:tab/><text:s/>(nazwa i pełny adres firmy)</text:p>
      <text:p text:style-name="P18">telefon: ……..………………………… faks: …………………..………..………… e-mail: ……………….…………….…………………………………</text:p>
      <text:p text:style-name="P19"><text:span text:style-name="T20">w odpowiedzi na zaproszenie do składania ofert na:</text:span></text:p>
      <text:p text:style-name="P21"/>
      <text:p text:style-name="P22"><text:span text:style-name="T23">„</text:span><text:span text:style-name="T24">usługę wynajmu autokarów wraz z<text:s/></text:span><text:span text:style-name="T25">kierowcą do przewozu od 9 do 50 pasażerów</text:span><text:span text:style-name="T26">”<text:s/></text:span><text:span text:style-name="T27">,<text:s/></text:span><text:span text:style-name="T28">składam/y niniejszą ofertę.</text:span></text:p>
      <text:p text:style-name="P29"/>
      <text:list text:style-name="WW8Num10">
        <text:list-item text:start-value="1">
          <text:p text:style-name="P30">Oświadczamy, że zapoznaliśmy się ze specyfikacją istotnych warunków zamówienia i nie wnosimy do niej zastrzeżeń oraz zdobyliśmy konieczne informacje potrzebne do właściwego<text:s/>wykonania zamówienia.</text:p>
        </text:list-item>
        <text:list-item>
          <text:p text:style-name="P31"><text:span text:style-name="T32">Oferujemy wykonanie zamówienia w pełnym rzeczowym zakresie, zgodnie z opisem przedmiotu zamówienia</text:span><text:span text:style-name="T33"><text:s/>za</text:span><text:span text:style-name="T34"><text:s/>cenę brutto</text:span><text:span text:style-name="T35"><text:s/>(wg stawki VAT 8%):</text:span></text:p>
        </text:list-item>
      </text:list>
      <text:p text:style-name="P36"/>
      <text:p text:style-name="Standard"><text:span text:style-name="T37">Cena brutto ……………………….. zł<text:s/></text:span><text:span text:style-name="T38">(słownie: ………………………………………………….. zł)<text:s/></text:span><text:span text:style-name="T39">dla<text:s/></text:span><text:span text:style-name="T40">przewozu<text:s/></text:span><text:span text:style-name="T41">od 9 do 20 pasażerów</text:span></text:p>
      <text:p text:style-name="P42"/>
      <text:p text:style-name="P43"><text:s text:c="20"/><text:tab/>tj. …………………………… zł za 1km</text:p>
      <text:p text:style-name="Standard"/>
      <text:p text:style-name="Standard"><text:span text:style-name="T44">Cena brutto ……………………….. zł<text:s/></text:span><text:span text:style-name="T45">(słownie: ………………………………………………….. zł)<text:s/></text:span><text:span text:style-name="T46">dla<text:s/></text:span><text:span text:style-name="T47">przewozu</text:span><text:span text:style-name="T48"><text:s/>powyżej 21 pasażerów</text:span></text:p>
      <text:p text:style-name="P49"/>
      <text:p text:style-name="P50"><text:span text:style-name="T51"><text:s text:c="2"/></text:span><text:span text:style-name="T52"><text:tab/>tj. …………………………… zł za 1km</text:span></text:p>
      <text:p text:style-name="P53">za pomocą pojazdów podstawowych:</text:p>
      <text:p text:style-name="P54"/>
      <text:p text:style-name="P55"><text:span text:style-name="T56"><text:s/>...........................................</text:span><text:span text:style-name="T57">.................................. <text:s text:c="4"/></text:span><text:span text:style-name="T58">(marka i typ) <text:s text:c="2"/></text:span><text:span text:style-name="T59">liczba miejsc:......................</text:span></text:p>
      <text:p text:style-name="P60"/>
      <text:p text:style-name="P61"><text:span text:style-name="T62">............................................................................. <text:s text:c="4"/></text:span><text:span text:style-name="T63">(marka i typ) <text:s text:c="2"/></text:span><text:span text:style-name="T64">liczba miejsc:......................</text:span></text:p>
      <text:p text:style-name="P65"/>
      <text:list text:style-name="WW8Num10" text:continue-numbering="true">
        <text:list-item>
          <text:p text:style-name="P66">Oświadczamy, że rok produkcji pojazdu podstawowego oraz średni rok produkcji pojazdów dodatkowych – obliczony jako średnia arytmetyczna sumy lat produkcji wszystkich wymaganych pojazdów dodatkowych (dla danej części), wynosi odpowiednio:</text:p>
        </text:list-item>
      </text:list>
      <text:p text:style-name="P67"/>
      <text:p text:style-name="P68">Rok produkcji pojazdów<text:s/>podstawowych: ……….... rok oraz średni rok produkcji pojazdów dodatkowych: ……….... rok<text:s/></text:p>
      <text:p text:style-name="P69"/>
      <text:p text:style-name="P70">Dodatkowe wyposażenie pojazdów…………………………………………………………………………………………………………………………..</text:p>
      <text:p text:style-name="P71"/>
      <text:p text:style-name="P72">…………………………………………………………………………………………………………………………………………………………………………………</text:p>
      <text:p text:style-name="P73"/>
      <text:list text:style-name="WW8Num10" text:continue-numbering="true">
        <text:list-item>
          <text:p text:style-name="P74">Zobowiązujemy się wykonać zamówienie w terminie wymaganym przez Zamawiającego, określonym w SIWZ.</text:p>
        </text:list-item>
        <text:list-item>
          <text:p text:style-name="P75">Oświadczamy, iż w sytuacji, gdy zamówienie będzie obejmowało jeden<text:s/>pojazd – będziemy je realizowali pojazdem podstawowym.</text:p>
        </text:list-item>
        <text:list-item>
          <text:p text:style-name="P76"><text:span text:style-name="T77">W przypadku uznania naszej oferty za najkorzystniejszą, przez cały okres trwania umowy, tj.: 37 miesięcy, zobowiązujemy się posiadać ubezpieczenie od odpowiedzialności cywilnej w zakresie<text:s/></text:span><text:span text:style-name="T78">prowadzonej działalności na kwotę w wysokości, co najmniej 500 000,00 złotych (słownie: pięćset tysięcy złotych 00/100) – dotyczy wszystkich części</text:span><text:span text:style-name="T79"><text:s/></text:span><text:span text:style-name="T80">i złożenia przed zawarciem umowy kserokopii polisy lub innego dokumentu ubezpieczenia. Zobowiązujemy się rów</text:span><text:span text:style-name="T81">nież do przedłożenia Zamawiającemu kserokopii polisy potwierdzonej za zgodność z oryginałem po każdorazowym jej odnowieniu w terminie 14 dni kalendarzowych od daty wystawienia polisy.</text:span></text:p>
        </text:list-item>
        <text:list-item>
          <text:p text:style-name="P82">W przypadku uznania naszej oferty za najkorzystniejszą, przez cały okres<text:s/>trwania umowy, tj.: 37 miesięcy, zobowiązujemy się posiadać ubezpieczenie Następstw Nieszczęśliwych Wypadków NNW – dotyczy wszystkich części i złożenia przed zawarciem umowy kserokopii polisy lub innego dokumentu ubezpieczenia.</text:p>
        </text:list-item>
        <text:list-item>
          <text:p text:style-name="P83"><text:span text:style-name="T84">W przypadku udzielenia nam<text:s/></text:span><text:span text:style-name="T85">zamówienia, zobowiązujemy się, przed przystąpieniem do wykonania usługi do<text:s/></text:span><text:soft-page-break/><text:span text:style-name="T86">przedłożenia Zamawiającemu kserokopii dowodów rejestracyjnych pojazdów wskazanych w wykazie pojazdów</text:span><text:span text:style-name="T87">.</text:span></text:p>
        </text:list-item>
        <text:list-item>
          <text:p text:style-name="P88">Uważamy się za związanych niniejszą ofertą przez okres 30 dni od upływu terminu<text:s/>do składania ofert.</text:p>
        </text:list-item>
        <text:list-item>
          <text:p text:style-name="P89"><text:span text:style-name="T90">Zamówienie wykonamy samodzielnie / Zamówienie powierzymy podwykonawcom</text:span><text:span text:style-name="T91"><text:s/>w następującym zakresie:</text:span></text:p>
        </text:list-item>
      </text:list>
      <text:p text:style-name="P92"/>
      <text:p text:style-name="P93">…………………………………………………………………………………………………………………………………</text:p>
      <text:p text:style-name="P94"/>
      <text:p text:style-name="P95"/>
      <text:p text:style-name="P96"/>
      <text:p text:style-name="P97"/>
      <text:p text:style-name="P98"><text:span text:style-name="T99">………………………………</text:span><text:span text:style-name="T100">..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…………………………………………………………………..</text:span></text:p>
      <text:p text:style-name="P106"><text:span text:style-name="T107"><text:s/></text:span><text:span text:style-name="T108">(miejscowość, data)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/>(podpis,</text:span><text:span text:style-name="T114"><text:s/>pieczątka imienna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0972in"/>
      <style:text-properties style:font-name="Arial" style:font-name-asian="Times New Roman" style:font-name-complex="Arial" fo:font-size="11pt" style:font-size-asian="11pt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0z0" style:display-name="WW8Num10z0" style:family="text">
      <style:text-properties style:font-name="Calibri" style:font-name-asian="Arial Unicode MS" style:font-name-complex="Arial" fo:font-weight="normal" style:font-weight-asian="normal" fo:color="#000000" fo:font-size="9pt" style:font-size-asian="9pt" style:font-size-complex="9pt"/>
    </style:style>
    <style:style style:name="WW8Num10z1" style:display-name="WW8Num10z1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27z0" style:display-name="WW8Num27z0" style:family="text">
      <style:text-properties style:font-name="Calibri" style:font-name-asian="Calibri" style:font-name-complex="Arial" fo:font-size="9pt" style:font-size-asian="9pt" style:font-size-complex="9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_CharLFO1LVL1" style:family="text">
      <style:text-properties style:font-name="Calibri" style:font-name-asian="Arial Unicode MS" style:font-name-complex="Arial" fo:font-weight="normal" style:font-weight-asian="normal" fo:color="#000000" fo:font-size="9pt" style:font-size-asian="9pt" style:font-size-complex="9pt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Arial" fo:font-size="9pt" style:font-size-asian="9pt" style:font-size-complex="9pt"/>
    </style:style>
    <text:list-style style:name="WW8Num27" style:display-name="WW8Num2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ław Cierniak</dc:creator>
    <meta:creation-date>2019-05-16T20:16:00Z</meta:creation-date>
    <dc:date>2019-05-16T20:44:00Z</dc:date>
    <meta:template xlink:href="Normal.dotm" xlink:type="simple"/>
    <meta:editing-cycles>1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9" meta:character-count="3772" meta:row-count="27" meta:non-whitespace-character-count="3240"/>
  </office:meta>
</office:document-meta>
</file>